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9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</text:span><text:span text:style-name="T18">за потребе службе мерништва</text:span></text:p>
      <text:p text:style-name="P25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9.990,00 д</text:span><text:span text:style-name="T16">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9.04. до <text:s/></text:span><text:span text:style-name="T18">11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76721445277865277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1</meta:editing-cycles>
    <meta:print-date>2024-04-09T10:11:21.45</meta:print-date>
    <meta:creation-date>2023-02-02T10:19:00</meta:creation-date>
    <dc:date>2024-04-12T08:09:35.51</dc:date>
    <meta:editing-duration>PT5H5M15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